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s Klohr – Musik, die alle angeht</text:p>
      <text:p text:style-name="P2"/>
      <text:p text:style-name="P3">Mit seinem Musikprojekt “Alles Klohr” wagt der preisgekrönte Singer-Songwriter Markus Klohr das Unmögliche – er will Musik machen, die alle angeht. Dazu ist ihm jedes Mittel recht, so lange es Saiten hat: Fingerstyle-Gitarre, 12-String, Ukulele oder US-amerikanische Lapsteel sind die Vehikel mit denen Alles Klohrs Texte direkt auf Hirn und Herz zielen. Bei seinen Solokonzerten schafft er eine Atmosphäre, die gleichermaßen intim wie mitreißend <text:s/>ist. Für sein drittes Album “Zuhörmusik” wurde Markus Klohr mit Platz 2 beim Deutschen Rock- und Pop-Preis ausgezeichnet. </text:p>
      <text:p text:style-name="P3"/>
      <text:p text:style-name="P3">www.alles-klohr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2T09:40:51.20</meta:creation-date>
    <dc:date>2024-04-02T09:51:52.60</dc:date>
    <meta:editing-duration>PT11M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3" meta:word-count="90" meta:character-count="624"/>
  </office:meta>
</office:document-meta>
</file>